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6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7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8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9" style:parent-style-name="Textbody" style:family="paragraph">
      <style:paragraph-properties fo:line-height="115%" fo:text-indent="0.4923in"/>
      <style:text-properties style:font-name="Liberation Serif" style:font-name-complex="Liberation Serif" style:font-weight-complex="bold" style:font-size-complex="14pt"/>
    </style:style>
    <style:style style:name="P10" style:parent-style-name="Textbody" style:family="paragraph">
      <style:paragraph-properties fo:line-height="115%" fo:text-indent="0.4923in"/>
      <style:text-properties style:font-name="Liberation Serif" style:font-name-complex="Liberation Serif" style:font-weight-complex="bold" style:font-size-complex="14pt"/>
    </style:style>
    <style:style style:name="P11" style:parent-style-name="Textbody" style:family="paragraph">
      <style:paragraph-properties fo:line-height="115%" fo:text-indent="0.4923in"/>
      <style:text-properties style:font-name="Liberation Serif" style:font-name-complex="Liberation Serif" style:font-weight-complex="bold" style:font-size-complex="14pt"/>
    </style:style>
    <style:style style:name="P12" style:parent-style-name="Textbody" style:family="paragraph">
      <style:paragraph-properties fo:line-height="115%" fo:text-indent="0.4923in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0" style:parent-style-name="Textbody" style:family="paragraph">
      <style:paragraph-properties fo:line-height="115%" fo:text-indent="0.4923in"/>
      <style:text-properties style:font-name="Liberation Serif" style:font-name-complex="Liberation Serif" style:font-weight-complex="bold" style:font-size-complex="14pt"/>
    </style:style>
    <style:style style:name="P21" style:parent-style-name="Textbody" style:family="paragraph">
      <style:paragraph-properties fo:line-height="115%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6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27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28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29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</office:automatic-styles>
  <office:body>
    <office:text text:use-soft-page-breaks="true">
      <text:p text:style-name="P1">Приложение 1 к письму</text:p>
      <text:p text:style-name="P2">от___________ № _________</text:p>
      <text:p text:style-name="P3"/>
      <text:p text:style-name="P4"/>
      <text:p text:style-name="P5">Порядок предоставления отчетности о результатах прохождения<text:s/></text:p>
      <text:p text:style-name="P6">Всероссийской переписи населения 2020 года в Свердловской области <text:s/></text:p>
      <text:p text:style-name="P7"/>
      <text:p text:style-name="P8"/>
      <text:p text:style-name="P9">Самостоятельное прохождение Всероссийской переписи населения 2020 года (далее – ВПН) на «Едином портале государственных и муниципальных услуг (функций)» (далее – портал Госуслуг) подтверждается QR-кодом, который необходимо передать в распечатанном виде ответственному в организации.</text:p>
      <text:p text:style-name="P10">На сайте Госуслуг необходимо переписываться всем домохозяйством (семьей). Если в помещении проживают муж, жена и дети (совершеннолетние или несовершеннолетние), то всех переписывает один из членов домохозяйства. Иначе будет два отдельных домохозяйства, а не одна семья!</text:p>
      <text:p text:style-name="P11"/>
      <text:p text:style-name="P12"><text:span text:style-name="T13">На распечатке<text:s/></text:span><text:span text:style-name="T14">с QR-кодом<text:s/></text:span><text:span text:style-name="T15">требуется написать<text:s/></text:span><text:span text:style-name="T16">адрес места жительства</text:span><text:span text:style-name="T17">, который был указан в электронном переписном листе, а также<text:s/></text:span><text:span text:style-name="T18">количество проживающих</text:span><text:span text:style-name="T19"><text:s/>по этому адресу.</text:span></text:p>
      <text:p text:style-name="P20"/>
      <text:p text:style-name="P21"><text:span text:style-name="T22">Ответственный сотрудник весь комплект распечатанных QR-кодов передает п</text:span><text:span text:style-name="T23">од роспись переписчику в любом переписном участке. Адреса участков доступны с 15 октября 2021 года на сайте в разделе «новости Свердловскстата». Ссылка:<text:s/></text:span><text:a xlink:href="https://sverdl.gks.ru/" office:target-frame-name="_top" xlink:show="replace"><text:span text:style-name="T24">https://sverdl.gks.ru/</text:span></text:a><text:span text:style-name="T25"><text:s/>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extbody" style:display-name="Text body" style:family="paragraph" style:parent-style-name="Обычный">
      <style:paragraph-properties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жевина Ирина Юрьевна</meta:initial-creator>
    <dc:creator>Булатова Екатерина Викторовна</dc:creator>
    <meta:creation-date>2021-10-14T09:59:00Z</meta:creation-date>
    <dc:date>2021-10-14T11:20:00Z</dc:date>
    <meta:print-date>2021-10-14T09:0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