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text-indent="0in"/>
      <style:text-properties fo:font-size="1pt" style:font-size-asian="1pt" style:font-size-complex="1pt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3.2201in" style:use-optimal-column-width="false"/>
    </style:style>
    <style:style style:name="Table4" style:family="table">
      <style:table-properties style:width="6.9506in" fo:margin-left="0in" table:align="left"/>
    </style:style>
    <style:style style:name="TableRow8" style:family="table-row">
      <style:table-row-properties style:min-row-height="2.1555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Обычный" style:family="paragraph">
      <style:paragraph-properties fo:text-align="center" fo:margin-top="0.0555in" fo:line-height="80%" fo:margin-right="-0.0194in" fo:text-indent="0in"/>
      <style:text-properties style:font-name="Liberation Serif" fo:letter-spacing="-0.0041in" fo:font-size="12pt" style:font-size-asian="12pt"/>
    </style:style>
    <style:style style:name="P11" style:parent-style-name="Обычный" style:family="paragraph">
      <style:paragraph-properties fo:text-align="center" fo:margin-top="0.0555in" fo:line-height="80%" fo:margin-right="-0.0194in" fo:text-indent="0in"/>
      <style:text-properties style:font-name="Liberation Serif" fo:letter-spacing="-0.0041in" fo:font-size="12pt" style:font-size-asian="12pt"/>
    </style:style>
    <style:style style:name="P12" style:parent-style-name="Обычный" style:family="paragraph">
      <style:paragraph-properties fo:text-align="center" fo:margin-top="0.0555in" fo:line-height="90%" fo:margin-right="-0.0194in" fo:text-indent="0.1222in"/>
      <style:text-properties style:font-name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top="0.0416in" fo:line-height="90%" fo:margin-right="-0.0194in" fo:text-indent="0in"/>
      <style:text-properties style:font-name="Liberation Serif" fo:font-size="10pt" style:font-size-asian="10pt"/>
    </style:style>
    <style:style style:name="P14" style:parent-style-name="Обычный" style:family="paragraph">
      <style:paragraph-properties fo:text-align="center" fo:line-height="90%" fo:margin-right="-0.0194in" fo:text-indent="0in"/>
      <style:text-properties style:font-name="Liberation Serif" fo:font-size="10pt" style:font-size-asian="10pt"/>
    </style:style>
    <style:style style:name="P15" style:parent-style-name="Обычный" style:family="paragraph">
      <style:paragraph-properties fo:text-align="center" fo:line-height="90%" fo:margin-right="-0.0194in" fo:text-indent="0in"/>
    </style:style>
    <style:style style:name="T16" style:parent-style-name="Основнойшрифтабзаца" style:family="text">
      <style:text-properties style:font-name="Liberation Serif" fo:font-size="10pt" style:font-size-asian="10pt"/>
    </style:style>
    <style:style style:name="T17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18" style:parent-style-name="Основнойшрифтабзаца" style:family="text">
      <style:text-properties style:font-name="Liberation Serif" fo:font-size="10pt" style:font-size-asian="10pt"/>
    </style:style>
    <style:style style:name="P19" style:parent-style-name="Обычный" style:family="paragraph">
      <style:paragraph-properties fo:text-align="center" fo:line-height="90%" fo:margin-right="-0.0194in" fo:text-indent="0in"/>
    </style:style>
    <style:style style:name="T20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1" style:parent-style-name="Основнойшрифтабзаца" style:family="text">
      <style:text-properties style:font-name="Liberation Serif" fo:font-size="10pt" style:font-size-asian="10pt"/>
    </style:style>
    <style:style style:name="T22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3" style:parent-style-name="Основнойшрифтабзаца" style:family="text">
      <style:text-properties style:font-name="Liberation Serif" fo:font-size="10pt" style:font-size-asian="10pt"/>
    </style:style>
    <style:style style:name="T24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5" style:parent-style-name="Основнойшрифтабзаца" style:family="text">
      <style:text-properties style:font-name="Liberation Serif" fo:font-size="10pt" style:font-size-asian="10pt"/>
    </style:style>
    <style:style style:name="T26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7" style:parent-style-name="Основнойшрифтабзаца" style:family="text">
      <style:text-properties style:font-name="Liberation Serif" fo:font-size="10pt" style:font-size-asian="10pt"/>
    </style:style>
    <style:style style:name="T28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P29" style:parent-style-name="Обычный" style:family="paragraph">
      <style:paragraph-properties fo:text-align="center" fo:margin-right="-0.0194in" fo:text-indent="0in"/>
      <style:text-properties style:font-name="Liberation Serif" fo:font-size="12pt" style:font-size-asian="12pt" style:font-size-complex="12pt"/>
    </style:style>
    <style:style style:name="TableColumn31" style:family="table-column">
      <style:table-column-properties style:column-width="1.4715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1.2215in" style:use-optimal-column-width="false"/>
    </style:style>
    <style:style style:name="Table30" style:family="table">
      <style:table-properties style:width="2.9263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Обычный" style:family="paragraph">
      <style:paragraph-properties fo:text-align="center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37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paragraph-properties fo:text-align="center" fo:text-indent="0in">
        <style:tab-stops>
          <style:tab-stop style:type="left" style:position="1.4708in"/>
          <style:tab-stop style:type="left" style:position="2.9263in"/>
        </style:tab-stops>
      </style:paragraph-properties>
      <style:text-properties style:font-name="Liberation Serif" fo:font-size="12pt" style:font-size-asian="12pt" style:font-size-complex="12pt" fo:language="en" fo:country="US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Обычный" style:family="paragraph">
      <style:paragraph-properties fo:text-align="center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42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P43" style:parent-style-name="Обычный" style:family="paragraph">
      <style:paragraph-properties fo:text-align="start" fo:margin-top="0.0833in" fo:margin-bottom="0.3937in" fo:text-indent="0in">
        <style:tab-stops>
          <style:tab-stop style:type="left" style:position="1.4708in"/>
          <style:tab-stop style:type="left" style:position="2.9263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right="-0.0194in" fo:text-indent="0in"/>
      <style:text-properties style:font-name="Liberation Serif" fo:font-size="13.5pt" style:font-size-asian="13.5pt" style:font-size-complex="13.5pt" fo:language="en" fo:country="U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54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P55" style:parent-style-name="Standard" style:family="paragraph">
      <style:text-properties style:font-name="Liberation Serif" style:font-weight-complex="bold" fo:color="#000000" fo:font-size="14pt" style:font-size-asian="14pt" style:font-size-complex="14pt"/>
    </style:style>
    <style:style style:name="P56" style:parent-style-name="Standard" style:family="paragraph">
      <style:text-properties style:font-name="Liberation Serif" fo:font-size="13.5pt" style:font-size-asian="13.5pt" style:font-size-complex="13.5pt"/>
    </style:style>
    <style:style style:name="TableRow57" style:family="table-row">
      <style:table-row-properties style:min-row-height="0.227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start" fo:margin-right="-0.0194in" fo:text-indent="0in"/>
    </style:style>
    <style:style style:name="T60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65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 fo:hyphenate="true"/>
    </style:style>
    <style:style style:name="P66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 fo:hyphenate="true"/>
    </style:style>
    <style:style style:name="TableRow67" style:family="table-row">
      <style:table-row-properties style:min-row-height="0.227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start" fo:margin-right="-0.0194in" fo:text-indent="0in"/>
      <style:text-properties style:font-name="Liberation Serif" style:font-name-complex="Liberation Serif" fo:letter-spacing="-0.0041in" fo:font-size="14pt" style:font-size-asian="14pt" style:font-size-complex="14pt"/>
    </style:style>
    <style:style style:name="P70" style:parent-style-name="Обычный" style:family="paragraph">
      <style:paragraph-properties fo:text-align="start" fo:margin-top="0.0555in" fo:line-height="80%" fo:margin-right="-0.0194in" fo:text-indent="0in"/>
      <style:text-properties style:font-name="Liberation Serif" style:font-name-complex="Liberation Serif" fo:font-size="14pt" style:font-size-asian="14pt" style:font-size-complex="14pt"/>
    </style:style>
    <style:style style:name="P71" style:parent-style-name="Textbody" style:family="paragraph">
      <style:paragraph-properties fo:text-indent="0.4923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86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87" style:parent-style-name="Textbody" style:family="paragraph">
      <style:paragraph-properties fo:text-indent="0.4923in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01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02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TableColumn104" style:family="table-column">
      <style:table-column-properties style:column-width="1.2784in" style:use-optimal-column-width="false"/>
    </style:style>
    <style:style style:name="TableColumn105" style:family="table-column">
      <style:table-column-properties style:column-width="5.6868in" style:use-optimal-column-width="false"/>
    </style:style>
    <style:style style:name="Table103" style:family="table">
      <style:table-properties style:width="6.9652in" fo:margin-left="0in" table:align="left"/>
    </style:style>
    <style:style style:name="TableRow106" style:family="table-row">
      <style:table-row-properties style:min-row-height="0.4631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 fo:wrap-option="no-wrap"/>
    </style:style>
    <style:style style:name="P108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in" fo:padding-bottom="0in" fo:padding-right="0.075in"/>
    </style:style>
    <style:style style:name="P110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olumn113" style:family="table-column">
      <style:table-column-properties style:column-width="2.1659in" style:use-optimal-column-width="false"/>
    </style:style>
    <style:style style:name="TableColumn114" style:family="table-column">
      <style:table-column-properties style:column-width="3.3444in" style:use-optimal-column-width="false"/>
    </style:style>
    <style:style style:name="TableColumn115" style:family="table-column">
      <style:table-column-properties style:column-width="1.3798in" style:use-optimal-column-width="false"/>
    </style:style>
    <style:style style:name="Table112" style:family="table">
      <style:table-properties style:width="6.890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Обычный" style:family="paragraph">
      <style:paragraph-properties fo:text-align="end" fo:text-indent="0in"/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Обычный" style:family="paragraph">
      <style:paragraph-properties fo:text-align="start" fo:text-indent="0in"/>
      <style:text-properties style:font-name="Liberation Serif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center" fo:text-indent="0in"/>
    </style:style>
    <style:style style:name="T128" style:parent-style-name="Основнойшрифтабзаца" style:family="text">
      <style:text-properties style:font-name="Liberation Serif" fo:color="#FFFFFF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style:font-name="Liberation Serif" fo:color="#FFFFFF" fo:font-size="13pt" style:font-size-asian="13pt" style:font-size-complex="13pt" fo:language="en" fo:country="US" style:language-asian="en" style:country-asian="US"/>
    </style:style>
    <style:style style:name="T130" style:parent-style-name="Основнойшрифтабзаца" style:family="text">
      <style:text-properties style:font-name="Liberation Serif" fo:color="#FFFFFF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Liberation Serif" fo:color="#FFFFFF" fo:font-size="13pt" style:font-size-asian="13pt" style:font-size-complex="13pt" fo:language="en" fo:country="US" style:language-asian="en" style:country-asian="US"/>
    </style:style>
    <style:style style:name="T132" style:parent-style-name="Основнойшрифтабзаца" style:family="text">
      <style:text-properties style:font-name="Liberation Serif" fo:color="#FFFFFF" fo:font-size="13pt" style:font-size-asian="13pt" style:font-size-complex="13pt" style:language-asian="en" style:country-asian="U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Обычный" style:family="paragraph">
      <style:paragraph-properties fo:text-align="end" fo:text-indent="0in"/>
      <style:text-properties style:font-name="Liberation Serif" fo:font-size="13pt" style:font-size-asian="13pt" style:font-size-complex="13pt"/>
    </style:style>
    <style:style style:name="P135" style:parent-style-name="Обычный" style:family="paragraph">
      <style:paragraph-properties fo:widows="0" fo:orphans="0" fo:text-align="start" fo:text-indent="0in"/>
      <style:text-properties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start" fo:text-indent="0in"/>
      <style:text-properties fo:font-size="14pt" style:font-size-asian="14pt" style:font-size-complex="14pt"/>
    </style:style>
    <style:style style:name="P137" style:parent-style-name="Обычный" style:family="paragraph">
      <style:paragraph-properties fo:widows="0" fo:orphans="0" fo:text-align="start" fo:text-indent="0in"/>
      <style:text-properties fo:font-size="14pt" style:font-size-asian="14pt" style:font-size-complex="14pt"/>
    </style:style>
    <style:style style:name="P138" style:parent-style-name="Нижнийколонтитул" style:family="paragraph">
      <style:paragraph-properties fo:text-indent="0.0986in"/>
      <style:text-properties style:font-name="Liberation Serif" style:font-name-complex="Liberation Serif" fo:font-size="10pt" style:font-size-asian="10pt"/>
    </style:style>
    <style:style style:name="P139" style:parent-style-name="Нижнийколонтитул" style:family="paragraph">
      <style:paragraph-properties fo:text-indent="0.0986in"/>
    </style:style>
    <style:style style:name="T140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ПРАВИТЕЛЬСТВО</text:p>
            <text:p text:style-name="P11">СВЕРДЛОВСКОЙ ОБЛАСТИ</text:p>
            <text:p text:style-name="P12">Министерство экономики<text:line-break/>и территориального развития Свердловской области</text:p>
            <text:p text:style-name="P13">Октябрьская пл., д. 1, Екатеринбург, 620031</text:p>
            <text:p text:style-name="P14">Телефон: (343) 312-00-10, Факс:<text:s/>(343) 362-16-69</text:p>
            <text:p text:style-name="P15"><text:span text:style-name="T16">Сайт: http://</text:span><text:span text:style-name="T17">economy</text:span><text:span text:style-name="T18">.midural.ru</text:span></text:p>
            <text:p text:style-name="P19"><text:span text:style-name="T20">E</text:span><text:span text:style-name="T21">-</text:span><text:span text:style-name="T22">mail</text:span><text:span text:style-name="T23">:<text:s/></text:span><text:span text:style-name="T24">econom</text:span><text:span text:style-name="T25">@</text:span><text:span text:style-name="T26">gov</text:span><text:span text:style-name="T27">66.</text:span><text:span text:style-name="T28">ru</text:span></text:p>
            <text:p text:style-name="P29"/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%REG_DATE%</text:span></text:p>
                </table:table-cell>
                <table:table-cell table:style-name="TableCell38">
                  <text:p text:style-name="P39">№</text:p>
                </table:table-cell>
                <table:table-cell table:style-name="TableCell40">
                  <text:p text:style-name="P41"><text:span text:style-name="T42">%REG_NUM%</text:span></text:p>
                </table:table-cell>
              </table:table-row>
            </table:table>
            <text:p text:style-name="P43"><text:span text:style-name="T44">На</text:span><text:span text:style-name="T45"><text:s/>№<text:s/></text:span><text:span text:style-name="T46"><text:tab/></text:span><text:span text:style-name="T47"><text:s/></text:span><text:span text:style-name="T48">от</text:span><text:span text:style-name="T49"><text:s/></text:span><text:span text:style-name="T50"><text:tab/></text:span>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Standard"><text:span text:style-name="T54">Главам муниципальных образований, расположенных на территории</text:span></text:p>
            <text:p text:style-name="P55">Свердловской области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О<text:s/></text:span><text:span text:style-name="T61">направлении информации по уча</text:span><text:span text:style-name="T62">стию в переписи населения через </text:span><text:span text:style-name="T63">ЕПГУ</text:span><text:span text:style-name="T64"><text:s/>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<text:span text:style-name="T72">Согласно<text:s/></text:span><text:span text:style-name="T73">высшей правите</text:span><text:span text:style-name="T74">льственной телеграмме от 8 июля 2021 года №</text:span><text:span text:style-name="T75"> </text:span><text:span text:style-name="T76">7122П-П13 (вх. 30315 от 09.07.2021) формат<text:s/></text:span><text:span text:style-name="T77">участи</text:span><text:span text:style-name="T78">я</text:span><text:span text:style-name="T79"><text:s/>в</text:span><text:span text:style-name="T80">о</text:span><text:span text:style-name="T81"> <text:s/></text:span><text:span text:style-name="T82">Всероссийской переписи населения (далее – ВПН) на</text:span><text:span text:style-name="T83"><text:s/></text:span><text:span text:style-name="T84">Едином портале государственных и муниципальных услуг (функций)» (далее – портал Гос.услуг)<text:s/></text:span><text:span text:style-name="T85">является приоритетным.</text:span></text:p>
      <text:p text:style-name="P86">Пройти перепись рекомендуется в кратчайшие сроки, но не позднее 29 октября 2021 года.</text:p>
      <text:p text:style-name="P87"><text:span text:style-name="T88">Информацию об итогах прохождения переписи<text:s/></text:span><text:span text:style-name="T89">муниципальными</text:span><text:span text:style-name="T90"><text:s/>гражданскими служащими, сотрудниками<text:s/></text:span><text:span text:style-name="T91">муниципальных</text:span><text:span text:style-name="T92"><text:s/>учреждений</text:span><text:span text:style-name="T93"><text:s/>(предприятий)</text:span><text:span text:style-name="T94">, а также членами их семей необходимо предоставить на переписные участки<text:s/></text:span><text:span text:style-name="T95">в срок до 1 ноября 2021 года</text:span><text:span text:style-name="T96"><text:s/>посредством передачи QR-кодо</text:span><text:span text:style-name="T97">в</text:span><text:span text:style-name="T98">. Порядок предоставления отчетности<text:s/></text:span><text:span text:style-name="T99">указан в приложении 1</text:span><text:span text:style-name="T100">.</text:span></text:p>
      <text:p text:style-name="P101">Также<text:s/>направляем информационно-разъяснительные материалы<text:s/>об участии<text:s/>в ВПН через портал Гос.услуг.<text:s/>Просим довести информацию до<text:s/>сотрудников<text:s/>администрации возглавляемого муниципального образования, подведомственных учреждений<text:s/>(предприятий), а также<text:s/>иных<text:s/>организаций, осуществляющих деятельность на территории муниципального образования<text:s/>(приложения 1, 2).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риложение:</text:p>
          </table:table-cell>
          <table:table-cell table:style-name="TableCell109">
            <text:p text:style-name="P110"><text:s/>на<text:s/>3<text:s/>л. в 1 экз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И.о. Министр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Н.В. Каменская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%</text:span><text:span text:style-name="T129">SIGN</text:span><text:span text:style-name="T130">_</text:span><text:span text:style-name="T131">STAMP</text:span><text:span text:style-name="T132">%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>Елена Федоровна Целищева</text:p>
      <text:p text:style-name="P139"><text:span text:style-name="T140">(343) 312-00-10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indent="0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дреснаконверте" style:display-name="Адрес на конверте" style:family="paragraph" style:parent-style-name="Обычный">
      <style:paragraph-properties fo:margin-left="2in" fo:text-indent="0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 fo:text-indent="0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5pt" style:font-size-asian="15pt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5pt" style:font-size-asian="15pt"/>
    </style:style>
    <style:style style:name="ВерхнийколонтитулЗнак2" style:display-name="Верхний колонтитул Знак2" style:family="text" style:parent-style-name="Основнойшрифтабзаца">
      <style:text-properties fo:font-size="15pt" style:font-size-asian="15pt"/>
    </style:style>
    <style:style style:name="НижнийколонтитулЗнак2" style:display-name="Нижний колонтитул Знак2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style:font-name-asian="Calibri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мтинов Александр Валерьевич</meta:initial-creator>
    <dc:creator>Булатова Екатерина Викторовна</dc:creator>
    <meta:creation-date>2021-10-14T09:54:00Z</meta:creation-date>
    <dc:date>2021-10-14T09:58:00Z</dc:date>
    <meta:print-date>2021-10-14T09:02:00Z</meta:print-date>
    <meta:template xlink:href="бланк%20письма-последний" xlink:type="simple"/>
    <meta:editing-cycles>3</meta:editing-cycles>
    <meta:editing-duration>PT240S</meta:editing-duration>
    <meta:document-statistic meta:page-count="1" meta:paragraph-count="3" meta:word-count="244" meta:character-count="1633" meta:row-count="11" meta:non-whitespace-character-count="1392"/>
  </office:meta>
</office:document-meta>
</file>