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line-height="80%"/>
    </style:style>
    <style:style style:name="T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6" style:family="table-cell">
      <style:table-cell-properties fo:border="none" style:writing-mode="lr-tb" fo:padding-top="0in" fo:padding-left="0.075in" fo:padding-bottom="0.059in" fo:padding-right="0.075in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50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305in" style:use-optimal-column-width="false"/>
    </style:style>
    <style:style style:name="Table55" style:family="table">
      <style:table-properties style:width="3.15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2F2F2" fo:font-size="9pt" style:font-size-asian="9pt" style:font-size-complex="9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right="0.1555in"/>
      <style:text-properties style:font-name="Liberation Serif" style:font-name-complex="Liberation Serif" fo:color="#F2F2F2" fo:font-size="9pt" style:font-size-asian="9pt" style:font-size-complex="9pt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1" style:family="table-column">
      <style:table-column-properties style:column-width="3.3236in" style:use-optimal-column-width="false"/>
    </style:style>
    <style:style style:name="Table80" style:family="table">
      <style:table-properties style:width="3.323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left="-0.0729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text-properties fo:font-size="13pt" style:font-size-asian="13pt" style:font-size-complex="13pt"/>
    </style:style>
    <style:style style:name="P87" style:parent-style-name="Обычный" style:family="paragraph">
      <style:paragraph-properties fo:widows="0" fo:orphans="0" style:text-autospace="none" fo:line-height="0.2263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16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16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16in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16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4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P147" style:parent-style-name="Обычный" style:family="paragraph">
      <style:paragraph-properties fo:text-align="justify" fo:text-indent="0.5909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58" style:family="table-column">
      <style:table-column-properties style:column-width="2.4284in"/>
    </style:style>
    <style:style style:name="TableColumn159" style:family="table-column">
      <style:table-column-properties style:column-width="2.2354in"/>
    </style:style>
    <style:style style:name="TableColumn160" style:family="table-column">
      <style:table-column-properties style:column-width="2.3256in"/>
    </style:style>
    <style:style style:name="Table157" style:family="table">
      <style:table-properties style:width="6.9895in" fo:margin-left="-0.0236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margin-left="-0.052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text:span text:style-name="T40">.</text:span><text:span text:style-name="T41">egov</text:span><text:span text:style-name="T42">66.</text:span><text:span text:style-name="T43">ru</text:span></text:a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>Главам муниципальных образований, расположенных на территории Свердловской области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/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На №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О Международной Премии #МЫВМЕСТЕ</text:span></text:p>
          </table:table-cell>
        </table:table-row>
      </table:table>
      <text:p text:style-name="P86"/>
      <text:p text:style-name="P87"/>
      <text:p text:style-name="P88"><text:span text:style-name="T89">Министерство образования и молодежной политики Свердловской области</text:span><text:span text:style-name="T90"><text:s/></text:span><text:span text:style-name="T91"><text:line-break/></text:span><text:span text:style-name="T92">(далее – Министерство образования) информирует вас о проведении<text:s/></text:span><text:span text:style-name="T93">Международной Премии #МЫВМЕСТЕ (далее – Премия),</text:span><text:span text:style-name="T94"><text:s/></text:span><text:span text:style-name="T95">целью которой<text:s/></text:span><text:span text:style-name="T96">является поддержка социальных инициатив, направленных на помощь людям и улучшение качества жизни.</text:span></text:p>
      <text:p text:style-name="P97">Премия проходит в рамках федерального проекта «Социальная активность» национального проекта «Образование» и посвящена достижению национальных целей развития Российской Федерации до 2030 года.</text:p>
      <text:p text:style-name="P98"><text:span text:style-name="T99">Прием заявок на участие в Премии осуществляется в период с 18 мая</text:span><text:span text:style-name="T100"><text:line-break/></text:span><text:span text:style-name="T101">по 5 июля 2021 года на сайте премия.мывместе.рф по четырем трекам: «Волонтеры и НКО», «Бизнес», «Медиа» и «We arе together».<text:s/></text:span></text:p>
      <text:p text:style-name="P102"><text:span text:style-name="T103">Треки «Волонтеры и НКО», «Бизн</text:span><text:span text:style-name="T104">ес» включают в себя следующие номинации: «Помощь людям» – проекты по благополучию уязвимых категорий граждан и социальной помощи; «Здоровье нации» – проекты по здравоохранению, донорству, продвижению спорта и здорового образа жизни; «Страна возможностей» –</text:span><text:span text:style-name="T105"><text:s/>проекты по воспитанию личности, раскрытию талантов, развитию образования и науки; «Культурное наследие» – проекты по развитию культурных ценностей, традиций и сохранению исторической памяти; «Комфортный город» – проекты по развитию регионов, городской сре</text:span><text:span text:style-name="T106">ды</text:span><text:span text:style-name="T107"><text:line-break/></text:span><text:span text:style-name="T108">и социальной инфраструктуры); «Зеленая страна» – проекты по сохранению окружающей среды, поддержанию экологии, защите животных и их прав; «Технологии для жизни» – проекты по созданию или распространению цифровых продуктов для улучшения качества жизни; «</text:span><text:span text:style-name="T109">Герои среди нас» – проекты по защите от чрезвычайных ситуаций и их ликвидации, поиску людей и культуре безопасности.</text:span></text:p>
      <text:p text:style-name="P110"><text:span text:style-name="T111">Трек «Медиа» включает в себя следующие номинации: «Социальные медиа» – для каналов и блогов по социальной тематике и развитию позитивной гр</text:span><text:span text:style-name="T112">ажданской активности; «Сторителлинг» – для подкастов, видео, фоторепортажей, статей, постов в социальных сетях с историями о людях, меняющих жизнь к лучшему; «Медиаволонтерство» – для медиапроектов<text:s/></text:span><text:soft-page-break/><text:span text:style-name="T113">волонтеров; «Локальные медиа» – для фото, видео, статей, р</text:span><text:span text:style-name="T114">азмещенных в местных средствах массовой информации (далее – СМИ), о созидательной гражданской активности в малых населенных пунктах; «Специальная номинация жюри» – для крупных проектов на телевидение, в СМИ и блогосфере.</text:span></text:p>
      <text:p text:style-name="P115"><text:span text:style-name="T116">В треке «We are together» могут при</text:span><text:span text:style-name="T117">нять участие иностранные граждане</text:span><text:span text:style-name="T118"><text:line-break/></text:span><text:span text:style-name="T119">от 18 лет и организации, которые внесли большой вклад в международное сотрудничество и решение глобальных проблем в своих странах. Подноминации трека «We are together»: «Медицина» – для врачей, медсестер, работников скорой</text:span><text:span text:style-name="T120">, студентов медицинских вузов, частных и государственных медицинских организаций; «Бизнес» – для малого, среднего, крупного бизнеса</text:span><text:span text:style-name="T121"><text:line-break/></text:span><text:span text:style-name="T122">и индивидуальных предпринимателей; «Образование и технологии» – для разработчиков, научно-исследовательских центров, образов</text:span><text:span text:style-name="T123">ательных организаций и технологических компаний; «Личный вклад гражданина» – для волонтеров</text:span><text:span text:style-name="T124"><text:line-break/></text:span><text:span text:style-name="T125">и прочих неравнодушных граждан.</text:span></text:p>
      <text:p text:style-name="P126"><text:span text:style-name="T127">Принять участие в премии в одном или в нескольких треках могут физические лица от 14 лет, журналисты, блогеры, рекламные агентства,<text:s/></text:span><text:span text:style-name="T128">компании малого, среднего и крупного бизнеса, представители некоммерческих организаций,</text:span><text:span text:style-name="T129"><text:line-break/></text:span><text:span text:style-name="T130">а в треке «We are together» – иностранные граждане от 18 лет и иностранные организации. Победители получат гранты до 2,5 млн. рублей, общественное признание, возможност</text:span><text:span text:style-name="T131">ь участия в образовательных программах, продвижение своих проектов и др. <text:s/></text:span></text:p>
      <text:p text:style-name="P132"><text:span text:style-name="T133">В связи с вышеизложенным Министерство образования просит вас оказать информационную поддержку, разместив информационные материалы о Премии</text:span><text:span text:style-name="T134"><text:line-break/></text:span><text:span text:style-name="T135">на сайтах Администрации муниципального обр</text:span><text:span text:style-name="T136">азования, сайтах образовательных организаций, учреждений культуры, спорта и молодежной политики, расположенных на территории муниципального образования, а также направить информацию о Премии в адрес заинтересованных лиц.</text:span><text:span text:style-name="T137"><text:s/></text:span><text:span text:style-name="T138">Информацию</text:span><text:span text:style-name="T139"><text:line-break/></text:span><text:span text:style-name="T140">о публикациях рекламных<text:s/></text:span><text:span text:style-name="T141">материалов (ссылки) представить в срок до 21 июня</text:span><text:span text:style-name="T142"><text:line-break/></text:span><text:span text:style-name="T143">2021 года, заполнив форму, размещенную по ссылке<text:s/></text:span><text:a xlink:href="https://forms.yandex.ru/u/5f8e726d8b9f33a9d4bdbfd1/" office:target-frame-name="_top" xlink:show="replace"><text:span text:style-name="T144">https://forms.yandex.ru/u/5f8e726d8b9f33a9d4bdbfd1/</text:span></text:a><text:span text:style-name="T145">. Обращаем внимание, что при заполнен</text:span><text:span text:style-name="T146">ии формы необходимо выбрать тему информационного размещения «Премия МыВместе».</text:span></text:p>
      <text:p text:style-name="P147"><text:span text:style-name="T148">Презентация, пресс-релиз, логотип Премии прилагаются</text:span><text:span text:style-name="T149"><text:s/></text:span><text:span text:style-name="T150">размещены</text:span><text:span text:style-name="T151"><text:line-break/></text:span><text:span text:style-name="T152">по ссылке<text:s/></text:span><text:span text:style-name="T153">https://disk.yandex.ru/d/BjIgzgNstvuKqg</text:span><text:span text:style-name="T154">.</text:span>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Исполняющий обязанности Министра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Н.В. Журавлева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4pt" style:font-size-asian="14pt" style:font-size-complex="10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fo:font-size="10pt" style:font-size-asian="10pt" style:font-size-complex="10pt"/>
    </style:style>
    <style:style style:name="P11" style:parent-style-name="Нижнийколонтитул" style:family="paragraph">
      <style:text-properties style:font-name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Пузырева Дарья Михайловна</text:p>
        <text:p text:style-name="P11">(343)312-00-04 (доб. 494)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узырева Дарья Михайловна</dc:creator>
    <meta:creation-date>2021-06-08T09:34:00Z</meta:creation-date>
    <dc:date>2021-06-09T03:31:00Z</dc:date>
    <meta:print-date>2020-10-20T05:38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13" meta:character-count="4772" meta:row-count="33" meta:non-whitespace-character-count="4068"/>
  </office:meta>
</office:document-meta>
</file>